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MT" svg:font-family="ArialMT" style:font-pitch="variable"/>
    <style:font-face style:name="Gentium Basic1" svg:font-family="'Gentium Basic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201714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b1679" officeooo:paragraph-rsid="002b1679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158df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158df" style:font-size-asian="11pt" style:font-name-complex="Verdana" style:font-size-complex="11pt"/>
    </style:style>
    <style:style style:name="T6" style:family="text">
      <style:text-properties style:font-name="Verdana" fo:font-size="11pt" officeooo:rsid="00277e68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158df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201714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25f74d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01714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158df" style:font-size-asian="11pt" style:font-weight-asian="normal" style:font-name-complex="Verdana" style:font-size-complex="11pt" style:font-weight-complex="normal"/>
    </style:style>
    <style:style style:name="T20" style:family="text">
      <style:text-properties officeooo:rsid="000f2f93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fo:font-weight="normal" officeooo:rsid="002158df" style:font-weight-asian="normal" style:font-weight-complex="normal"/>
    </style:style>
    <style:style style:name="T24" style:family="text">
      <style:text-properties fo:font-weight="normal" officeooo:rsid="002277bb" style:font-weight-asian="normal" style:font-weight-complex="normal"/>
    </style:style>
    <style:style style:name="T25" style:family="text">
      <style:text-properties fo:font-weight="normal" officeooo:rsid="00290545" style:font-weight-asian="normal" style:font-weight-complex="normal"/>
    </style:style>
    <style:style style:name="T26" style:family="text">
      <style:text-properties fo:font-weight="normal" officeooo:rsid="0023348b" style:font-weight-asian="normal" style:font-weight-complex="normal"/>
    </style:style>
    <style:style style:name="T27" style:family="text">
      <style:text-properties fo:font-weight="normal" officeooo:rsid="002b1679" style:font-weight-asian="normal" style:font-weight-complex="normal"/>
    </style:style>
    <style:style style:name="T28" style:family="text">
      <style:text-properties officeooo:rsid="001e6122"/>
    </style:style>
    <style:style style:name="T29" style:family="text">
      <style:text-properties style:font-name="ArialMT" fo:font-size="10pt" fo:font-weight="normal" style:font-size-asian="10pt" style:font-weight-asian="normal" style:font-weight-complex="normal"/>
    </style:style>
    <style:style style:name="T30" style:family="text">
      <style:text-properties style:font-name="ArialMT" fo:font-size="10pt" fo:font-weight="normal" officeooo:rsid="002b1679" style:font-size-asian="10pt" style:font-weight-asian="normal" style:font-weight-complex="normal"/>
    </style:style>
    <style:style style:name="T31" style:family="text">
      <style:text-properties style:font-name="ArialMT" fo:font-weight="normal" style:font-weight-asian="normal" style:font-weight-complex="normal"/>
    </style:style>
    <style:style style:name="T32" style:family="text">
      <style:text-properties style:font-name="ArialMT" fo:font-weight="normal" officeooo:rsid="000f2f93" style:font-weight-asian="normal" style:font-weight-complex="normal"/>
    </style:style>
    <style:style style:name="T33" style:family="text">
      <style:text-properties style:font-name="ArialMT" fo:font-weight="normal" officeooo:rsid="002158df" style:font-weight-asian="normal" style:font-weight-complex="normal"/>
    </style:style>
    <style:style style:name="T34" style:family="text">
      <style:text-properties style:font-name="ArialMT" fo:font-weight="normal" officeooo:rsid="002277bb" style:font-weight-asian="normal" style:font-weight-complex="normal"/>
    </style:style>
    <style:style style:name="T35" style:family="text">
      <style:text-properties style:font-name="ArialMT" fo:font-weight="normal" officeooo:rsid="0023348b" style:font-weight-asian="normal" style:font-weight-complex="normal"/>
    </style:style>
    <style:style style:name="T36" style:family="text">
      <style:text-properties style:font-name="TimesNewRomanPSMT" fo:font-size="12pt" style:font-size-asian="12pt"/>
    </style:style>
    <style:style style:name="T37" style:family="text">
      <style:text-properties style:font-name="TimesNewRomanPSMT" fo:font-size="12pt" fo:font-weight="normal" style:font-size-asian="12pt" style:font-weight-asian="normal" style:font-weight-complex="normal"/>
    </style:style>
    <style:style style:name="T38" style:family="text">
      <style:text-properties style:font-name="TimesNewRomanPSMT" fo:font-weight="normal" style:font-weight-asian="normal" style:font-weight-complex="normal"/>
    </style:style>
    <style:style style:name="T39" style:family="text">
      <style:text-properties officeooo:rsid="002b1679"/>
    </style:style>
    <style:style style:name="T40" style:family="text">
      <style:text-properties fo:font-size="12pt" fo:font-weight="normal" style:font-size-asian="12pt" style:font-weight-asian="normal" style:font-weight-complex="normal"/>
    </style:style>
    <style:style style:name="T41" style:family="text">
      <style:text-properties fo:font-size="12pt" style:font-size-asian="12pt"/>
    </style:style>
    <style:style style:name="T42" style:family="text">
      <style:text-properties fo:font-size="10pt" fo:font-weight="normal" style:font-size-asian="10pt" style:font-weight-asian="normal" style:font-weight-complex="normal"/>
    </style:style>
    <style:style style:name="T43" style:family="text">
      <style:text-properties fo:font-size="10pt" fo:font-weight="normal" officeooo:rsid="002b1679" style:font-size-asian="10pt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8">Diputadas y </text:span>Diputados de Santa Fe:</text:p>
      <text:p text:style-name="P5"><text:span text:style-name="T3">La Comisión de Transporte ha considerado el Proyecto de </text:span><text:span text:style-name="T9">Comunicación</text:span><text:span text:style-name="T3"> </text:span><text:span text:style-name="T10">Nº</text:span><text:span text:style-name="T4"> </text:span><text:span text:style-name="T7">3</text:span><text:span text:style-name="T13">5</text:span><text:span text:style-name="T8">2</text:span><text:span text:style-name="T12">56-CD-DB</text:span><text:span text:style-name="T14">, de </text:span><text:span text:style-name="T18">los Diputados </text:span><text:span text:style-name="T11">Real, Eggimann y Pieroni</text:span><text:span text:style-name="T19">, y de la Diputada </text:span><text:span text:style-name="T11">Giaccone</text:span><text:span text:style-name="T19">,</text:span><text:span text:style-name="T18"> </text:span><text:span text:style-name="T16"><text:s/>por el cual se solicita </text:span><text:span text:style-name="T17">disponga </text:span><text:span text:style-name="T19">implementar un protocolo de emergencias, operación y mantenimiento por un plazo de 120 días en el tramo de la Ruta Nacional 33 Corredor F. Rufino a la A012, luego del cambio de concesión por parte del Estado Nacional</text:span><text:span text:style-name="T15">;</text:span><text:span text:style-name="T3"> y, por las razones expuestas en sus fundamentos y las que podrá dar el miembro informante, esta Comisión aconseja la aprobación del </text:span><text:span text:style-name="T6">siguiente texto con modificaciones</text:span><text:span text:style-name="T5">:</text:span></text:p>
      <text:p text:style-name="P3"><text:s/><text:span text:style-name="T20">PROYECTO DE COMUNICACIÓN</text:span><text:span text:style-name="T22"> </text:span></text:p>
      <text:p text:style-name="P8"/>
      <text:p text:style-name="P9"><text:span text:style-name="T22"><text:tab/>La Cámara de Diputados de la Provincia vería con agrado que el Poder Ejecutivo, </text:span><text:span text:style-name="T25">se dirija al </text:span><text:span text:style-name="T27">G</text:span><text:span text:style-name="T25">obierno Nacional a fin que implemente</text:span><text:span text:style-name="T22"> un Protocolo de Emergencias, Operaci</text:span><text:span text:style-name="T23">ó</text:span><text:span text:style-name="T22">n </text:span><text:span text:style-name="T21">y</text:span> <text:span text:style-name="T21">Mantenimiento por un plazo de 120 d</text:span><text:span text:style-name="T23">í</text:span><text:span text:style-name="T21">as en el tramo de la Ruta Nacional N° 33 Corredor F, Rufino </text:span><text:span text:style-name="T24">hast</text:span><text:span text:style-name="T21">a la </text:span><text:span text:style-name="T24">R</text:span><text:span text:style-name="T23">uta Nacional Nº</text:span><text:span text:style-name="T21"> A </text:span><text:span text:style-name="T23">012,</text:span><text:span text:style-name="T21"> luego del cambio de concesi</text:span><text:span text:style-name="T23">ó</text:span><text:span text:style-name="T21">n por parte de</text:span><text:span text:style-name="T23">l</text:span><text:span text:style-name="T21"> Estado Nacional y donde la nueva concesionaria Corredor Panamericano </text:span><text:span text:style-name="T26">II</text:span><text:span text:style-name="T21"> S.A., a</text:span><text:span text:style-name="T26">ú</text:span><text:span text:style-name="T21">n no </text:span><text:span text:style-name="T27">ha </text:span><text:span text:style-name="T21">establecido el plan de contingencias de sus actuaciones.</text:span></text:p>
      <text:p text:style-name="P4"/>
      <text:p text:style-name="P6">Sala de la Comisión, <text:span text:style-name="T39">24 de Octubre de 2018.</text:span></text:p>
      <text:p text:style-name="P6"/>
      <text:p text:style-name="P7">Firmantes: Eggimann-García-Palo Oliver-Solis-Tejeda-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MT" svg:font-family="ArialMT" style:font-pitch="variable"/>
    <style:font-face style:name="Gentium Basic1" svg:font-family="'Gentium Basic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4T13:28:07.091866560</dc:date>
    <meta:print-date>2018-10-24T12:55:34.927707943</meta:print-date>
    <meta:editing-cycles>68</meta:editing-cycles>
    <meta:editing-duration>PT2H41M22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216" meta:character-count="1390" meta:non-whitespace-character-count="1133"/>
  </office:meta>
</office:document-meta>
</file>